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694in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margin-bottom="0in" fo:margin-left="0.125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513in" fo:margin-left="0.0069in" fo:margin-right="0.0027in" fo:text-indent="-0.0069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justify" fo:margin-bottom="0.1854in" fo:line-height="104%" fo:margin-left="-0.0034in" fo:text-indent="-0.0069in">
        <style:tab-stops/>
      </style:paragraph-properties>
    </style:style>
    <style:style style:name="T1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16" style:parent-style-name="Normal" style:family="paragraph">
      <style:paragraph-properties fo:text-align="justify" fo:margin-bottom="0.1854in" fo:line-height="104%" fo:margin-left="-0.0034in" fo:text-indent="-0.0069in">
        <style:tab-stops/>
      </style:paragraph-properties>
    </style:style>
    <style:style style:name="T1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18" style:parent-style-name="Normal" style:family="paragraph">
      <style:paragraph-properties fo:margin-bottom="0.1819in" fo:margin-left="-0.0034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color="#5B5B5F" fo:font-size="12pt" style:font-size-asian="12pt"/>
    </style:style>
    <style:style style:name="T2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21" style:parent-style-name="Normal" style:family="paragraph">
      <style:paragraph-properties fo:margin-bottom="0.2055in" fo:margin-left="-0.0034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weight="bold" style:font-weight-asian="bold" fo:color="#5B5B5F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24" style:parent-style-name="Normal" style:family="paragraph">
      <style:paragraph-properties fo:text-align="justify" fo:margin-bottom="0.2166in" fo:line-height="102%" fo:margin-left="-0.0034in" fo:text-indent="-0.0069in">
        <style:tab-stops/>
      </style:paragraph-properties>
    </style:style>
    <style:style style:name="T25" style:parent-style-name="Fonteparág.padrão" style:family="text">
      <style:text-properties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tyle="italic" style:font-style-asian="italic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3" style:parent-style-name="Normal" style:family="paragraph">
      <style:paragraph-properties fo:text-align="justify" fo:margin-bottom="0.1854in" fo:line-height="104%" fo:margin-left="-0.0034in" fo:text-indent="-0.0069in">
        <style:tab-stops/>
      </style:paragraph-properties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P37" style:parent-style-name="Normal" style:family="paragraph">
      <style:paragraph-properties fo:text-align="justify" fo:margin-bottom="0.1854in" fo:line-height="104%" fo:margin-left="-0.0034in" fo:text-indent="-0.0069in">
        <style:tab-stops/>
      </style:paragraph-properties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P55" style:parent-style-name="Normal" style:family="paragraph">
      <style:paragraph-properties fo:text-align="justify" fo:margin-bottom="0.1888in" fo:line-height="102%" fo:margin-left="-0.0034in" fo:text-indent="-0.0069in">
        <style:tab-stops/>
      </style:paragraph-properties>
    </style:style>
    <style:style style:name="T5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8" style:parent-style-name="Normal" style:family="paragraph">
      <style:paragraph-properties fo:margin-bottom="0.1805in" fo:line-height="100%"/>
    </style:style>
    <style:style style:name="T5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0" style:parent-style-name="Fonteparág.padrão" style:family="text">
      <style:text-properties style:font-name="Courier New" style:font-name-asian="Courier New" style:font-name-complex="Courier New" fo:color="#000080" fo:font-size="12pt" style:font-size-asian="12pt" style:text-underline-type="single" style:text-underline-style="solid" style:text-underline-width="auto" style:text-underline-mode="continuous" style:text-underline-color="#000080"/>
    </style:style>
    <style:style style:name="T6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P72" style:parent-style-name="Normal" style:family="paragraph">
      <style:paragraph-properties fo:text-align="justify" fo:margin-bottom="0.0069in" fo:line-height="102%" fo:margin-left="-0.0034in" fo:text-indent="-0.0069in">
        <style:tab-stops/>
      </style:paragraph-properties>
    </style:style>
    <style:style style:name="T7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74" style:parent-style-name="Normal" style:family="paragraph">
      <style:paragraph-properties fo:margin-bottom="0.0069in" fo:line-height="102%" fo:margin-left="-0.0104in">
        <style:tab-stops>
          <style:tab-stop style:type="center" style:position="1.2298in"/>
          <style:tab-stop style:type="center" style:position="1.9979in"/>
          <style:tab-stop style:type="center" style:position="2.6666in"/>
          <style:tab-stop style:type="center" style:position="3.2347in"/>
          <style:tab-stop style:type="center" style:position="3.7041in"/>
          <style:tab-stop style:type="center" style:position="4.5222in"/>
          <style:tab-stop style:type="center" style:position="5.2409in"/>
          <style:tab-stop style:type="center" style:position="5.759in"/>
          <style:tab-stop style:type="center" style:position="6.1784in"/>
          <style:tab-stop style:type="right" style:position="7.0979in"/>
        </style:tab-stops>
      </style:paragraph-properties>
    </style:style>
    <style:style style:name="T7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8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8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8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8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8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8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86" style:parent-style-name="Normal" style:family="paragraph">
      <style:paragraph-properties fo:text-align="justify" fo:margin-bottom="0.1715in" fo:line-height="102%" fo:margin-left="-0.0034in" fo:text-indent="-0.0069in">
        <style:tab-stops/>
      </style:paragraph-properties>
    </style:style>
    <style:style style:name="T8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P89" style:parent-style-name="Normal" style:family="paragraph">
      <style:paragraph-properties fo:text-align="end" fo:margin-bottom="0.2083in" fo:margin-right="0.1in"/>
    </style:style>
    <style:style style:name="T9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91" style:parent-style-name="Normal" style:family="paragraph">
      <style:paragraph-properties fo:text-align="center" fo:margin-bottom="0.1916in" fo:margin-right="0.0402in"/>
    </style:style>
    <style:style style:name="T9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P94" style:parent-style-name="Normal" style:family="paragraph">
      <style:paragraph-properties fo:text-align="center" fo:margin-bottom="0in" fo:margin-right="0.0402in"/>
    </style:style>
    <style:style style:name="T9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P97" style:parent-style-name="Normal" style:family="paragraph">
      <style:paragraph-properties fo:margin-bottom="0in" fo:margin-left="4.0083in">
        <style:tab-stops/>
      </style:paragraph-properties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06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06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6/05/2025.<text:s/></text:span></text:p>
      <text:p text:style-name="P3"><text:span text:style-name="T4">Número da edição: 3841</text:span></text:p>
      <text:p text:style-name="P5"><text:span text:style-name="T6"><draw:g draw:name="Group 1037" draw:id="id2" draw:style-name="a2" text:anchor-type="as-char"><svg:title/><svg:desc/><draw:custom-shape svg:x="0in" svg:y="0.01458in" svg:width="7.08681in" svg:height="0in" draw:id="id0" draw:style-name="a0" draw:name="Shape 99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100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AVISO<text:s/></text:span><text:span text:style-name="T11">CONTRATAÇÃO DIRETA PROCESSO ADMINISTRATIVO Nº 006/2025 DISPENSA</text:span></text:p>
      <text:p text:style-name="P12"><text:span text:style-name="T13">ELETRÔNICA Nº 006/2025</text:span></text:p>
      <text:p text:style-name="P14"><text:span text:style-name="T15">AVISO<text:s/></text:span></text:p>
      <text:p text:style-name="P16"><text:span text:style-name="T17">CONTRATAÇÃO DIRETA<text:s/></text:span></text:p>
      <text:p text:style-name="P18"><text:span text:style-name="T19">PROCESSO ADMINISTRATIVO Nº 006/2025</text:span><text:span text:style-name="T20"><text:s/></text:span></text:p>
      <text:p text:style-name="P21"><text:span text:style-name="T22">DISPENSA ELETRÔNICA Nº 006/2025</text:span><text:span text:style-name="T23"><text:s/></text:span></text:p>
      <text:p text:style-name="P24"><text:span text:style-name="T25"><text:s text:c="19"/></text:span><text:span text:style-name="T26">A CÂMARA MUNICIPAL DE NAVIRAÍ-MS por meio do Sr.<text:s/></text:span><text:span text:style-name="T27">Presidente Daniel Moretto Cardozo Siqueira, realizará Dispensa Eletrônica, Contratação Direta, com critério de julgamento<text:s/></text:span><text:span text:style-name="T28">menor Preço por Item</text:span><text:span text:style-name="T29">, sobre o fundamento legal do art 75 inciso II</text:span><text:span text:style-name="T30"><text:s/></text:span><text:span text:style-name="T31">nos termos da Lei nº 14.133 de 21 de abril de 2021 e Resolução nº 0</text:span><text:span text:style-name="T32">08/2023 desta Casa de Leis, através do Agente de Contratação o Senhor Ewerton Duarte da Silva.<text:s/></text:span></text:p>
      <text:p text:style-name="P33"><text:span text:style-name="T34">TIPO:</text:span><text:span text:style-name="T35"><text:s/>MENOR PREÇO POR ITEM</text:span><text:span text:style-name="T36"><text:s/></text:span></text:p>
      <text:p text:style-name="P37"><text:span text:style-name="T38">OBJETO:</text:span><text:span text:style-name="T39"><text:s/></text:span><text:span text:style-name="T40">Contratação de serviços gráficos para a confecção de envelopes e carimbos automáticos personalizados, para atender as necess</text:span><text:span text:style-name="T41">idades da Câmara Municipal de Naviraí-MS</text:span><text:span text:style-name="T42"><text:s/></text:span><text:span text:style-name="T43">a</text:span><text:span text:style-name="T44"><text:s/></text:span><text:span text:style-name="T45">sessão pública</text:span><text:span text:style-name="T46"><text:s/></text:span><text:span text:style-name="T47">ocorrerá no período das<text:s/></text:span><text:span text:style-name="T48">08:00</text:span><text:span text:style-name="T49"><text:s/>às<text:s/></text:span><text:span text:style-name="T50">14:00 horas</text:span><text:span text:style-name="T51"><text:s/>horário de Brasília na data de<text:s/></text:span><text:span text:style-name="T52">23 de maio de 2025</text:span><text:span text:style-name="T53">.</text:span><text:span text:style-name="T54"><text:s/></text:span></text:p>
      <text:p text:style-name="P55"><text:span text:style-name="T56">Para dúvidas e esclarecimentos, colocamo-nos a disposição através do e-mail licitacao.camara.navirai@</text:span><text:span text:style-name="T57">gmail.com. O horário de expediente da Câmara Municipal de Naviraí é das 07:00 às 13:00 horas (horário local), de segunda a sexta.<text:s/></text:span></text:p>
      <text:p text:style-name="P58"><text:span text:style-name="T59">O Aviso será disponibilizado no site Oficial da Câmara, através do link:<text:s/></text:span><text:a xlink:href="https://cmnavirai.com.br/licitacoes.php" office:target-frame-name="_top" xlink:show="replace"><text:span text:style-name="T60">https://cmnavirai.com.br/licitacoes.php</text:span></text:a><text:span text:style-name="T61">, podendo ser feita a solicitação</text:span><text:span text:style-name="T62"><text:tab/><text:s/></text:span><text:span text:style-name="T63"><text:tab/>também</text:span><text:span text:style-name="T64"><text:tab/><text:s/></text:span><text:span text:style-name="T65"><text:tab/>através</text:span><text:span text:style-name="T66"><text:tab/><text:s/></text:span><text:span text:style-name="T67"><text:tab/>do</text:span><text:span text:style-name="T68"><text:tab/><text:s/></text:span><text:span text:style-name="T69"><text:tab/>e-mail licitacao.camara.navirai@gmail.com, contendo as informações do processo, da modalidade, dados da empresa, tais como, razão social, CNPJ, endereço</text:span><text:span text:style-name="T70"><text:s/>e telefone.</text:span><text:span text:style-name="T71"><text:s/></text:span></text:p>
      <text:p text:style-name="P72"><text:span text:style-name="T73">O Aviso também está disponível no Portal Nacional de Contratações</text:span></text:p>
      <text:p text:style-name="P74"><text:span text:style-name="T75">Públicas,</text:span><text:span text:style-name="T76"><text:tab/><text:s/></text:span><text:span text:style-name="T77"><text:tab/>podendo</text:span><text:span text:style-name="T78"><text:tab/><text:s/></text:span><text:span text:style-name="T79"><text:tab/>ser</text:span><text:span text:style-name="T80"><text:tab/><text:s/></text:span><text:span text:style-name="T81"><text:tab/>acessado</text:span><text:span text:style-name="T82"><text:tab/><text:s/></text:span><text:span text:style-name="T83"><text:tab/>no</text:span><text:span text:style-name="T84"><text:tab/><text:s/></text:span><text:span text:style-name="T85"><text:tab/>link:</text:span></text:p>
      <text:p text:style-name="P86"><text:span text:style-name="T87">https://pncp.gov.br/app/editais/01951250000170/2025/4</text:span><text:span text:style-name="T88"><text:s/></text:span></text:p>
      <text:p text:style-name="P89"><text:span text:style-name="T90">Naviraí-MS, 15 de maio de 2025.<text:s/></text:span></text:p>
      <text:p text:style-name="P91"><text:span text:style-name="T92">Daniel Moretto Cardozo Siqueira</text:span><text:span text:style-name="T93"><text:s/></text:span></text:p>
      <text:p text:style-name="P94"><text:span text:style-name="T95">Presidente da Câmara Municipal de Naviraí</text:span><text:span text:style-name="T96"><text:s/></text:span></text:p>
      <text:p text:style-name="P97"><text:span text:style-name="T98">Matéria enviada por SIDNEI VIEIRA DO CARMO</text:span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13in" fo:margin-left="0.7888in" fo:margin-bottom="0.7069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Joice</dc:creator>
    <meta:creation-date>2025-05-16T15:33:00Z</meta:creation-date>
    <dc:date>2025-05-16T15:33:00Z</dc:date>
    <meta:template xlink:href="Normal" xlink:type="simple"/>
    <meta:editing-cycles>2</meta:editing-cycles>
    <meta:editing-duration>PT60S</meta:editing-duration>
    <meta:document-statistic meta:page-count="1" meta:paragraph-count="4" meta:word-count="320" meta:character-count="2045" meta:row-count="14" meta:non-whitespace-character-count="1729"/>
  </office:meta>
</office:document-meta>
</file>